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5pt" style:font-size-asian="15pt" style:font-size-complex="15pt"/>
    </style:style>
    <style:style style:name="P9" style:family="paragraph" style:parent-style-name="Standard">
      <style:paragraph-properties fo:text-align="start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tte Bianca Castelnuovo di Garfagnana</text:p>
      <text:p text:style-name="P1"/>
      <text:p text:style-name="P3">Programma</text:p>
      <text:p text:style-name="P3"/>
      <text:p text:style-name="P4">Piazza Umberto I</text:p>
      <text:p text:style-name="P6">Ore 16</text:p>
      <text:p text:style-name="P7">Vendita lanterne e ritiro scontrini di acquisti effettuati presso le attività sponsor della manifestazione per l'estrazione dei premi.</text:p>
      <text:p text:style-name="P6">Ore 18</text:p>
      <text:p text:style-name="P7"><text:span text:style-name="T1">Rosario Rannisi</text:span> illustrerà le modalità dello spettacolo del lancio delle lanterne.</text:p>
      <text:p text:style-name="P6">Ore 21</text:p>
      <text:p text:style-name="P7">Sfilata di moda e esibizione del gruppo musicale “Sky Rocket” a cura di JamAcademy.</text:p>
      <text:p text:style-name="P7">Musica fino alle 1,00.</text:p>
      <text:p text:style-name="P7"/>
      <text:p text:style-name="P7"/>
      <text:p text:style-name="P5">Piazza Olinto Dini</text:p>
      <text:p text:style-name="P6">Ore 19</text:p>
      <text:p text:style-name="P7">Apericena presso New Bar</text:p>
      <text:p text:style-name="P6">Ore 21</text:p>
      <text:p text:style-name="P7">Spettacolo musica e danza a cura del gruppo <text:span text:style-name="T1">AmaGirl</text:span></text:p>
      <text:p text:style-name="P7"/>
      <text:p text:style-name="P7"/>
      <text:p text:style-name="P5">Piazza del Divertimento (via Farini, zona Terranova)</text:p>
      <text:p text:style-name="P6">Dalle ore 16</text:p>
      <text:p text:style-name="P7">Raduno squadre per la caccia al tesoro</text:p>
      <text:p text:style-name="P7">Spettacolo <text:s/>dell'illusionista “Magico Matteo”</text:p>
      <text:p text:style-name="P7">Premiazione caccia al tesoro e musica</text:p>
      <text:p text:style-name="P7"/>
      <text:p text:style-name="P5"><text:soft-page-break/>Piazza Don Rossi (impianti sportivi)</text:p>
      <text:p text:style-name="P6">Ore 21</text:p>
      <text:p text:style-name="P7">Spettacolo musicale allievi <text:span text:style-name="T1">JamAcademy</text:span></text:p>
      <text:p text:style-name="P7">Presentazione <text:span text:style-name="T1">“Sky Lanterns Show”</text:span></text:p>
      <text:p text:style-name="P6">Ore 0,30</text:p>
      <text:p text:style-name="P7">Lancio delle Lanterne da parte del pubblico.</text:p>
      <text:p text:style-name="P7"/>
      <text:p text:style-name="P5">PiazzaChiappini (Tensostruttura)</text:p>
      <text:p text:style-name="P6">Dalle ore 23,30</text:p>
      <text:p text:style-name="P7">Disco Musica <text:span text:style-name="T1">Miracanà</text:span> a cura degli <text:span text:style-name="T1">Amatori Newcastle</text:span></text:p>
      <text:p text:style-name="P6"/>
      <text:p text:style-name="P5">Via Farini</text:p>
      <text:p text:style-name="P7">Esposizione a cura dell'Associazione <text:span text:style-name="T1">Progetto Donna</text:span></text:p>
      <text:p text:style-name="P7"/>
      <text:p text:style-name="P5">Loggiato Porta</text:p>
      <text:p text:style-name="P7">Stand a cura delle Associazioni di volontariato</text:p>
      <text:p text:style-name="P7"/>
      <text:p text:style-name="P5">via Vittorio Emanuele</text:p>
      <text:p text:style-name="P7">La <text:span text:style-name="T1">Ruota della Fortuna</text:span> a cura di <text:span text:style-name="T1">Associazione Vale</text:span></text:p>
      <text:p text:style-name="P5"/>
      <text:p text:style-name="P5">Piazza della Repubblica</text:p>
      <text:p text:style-name="P7">Musica dal vivo presso <text:span text:style-name="T1">Bar Aurora</text:span> e <text:span text:style-name="T1">VaiBar</text:span></text:p>
      <text:p text:style-name="P6"/>
      <text:p text:style-name="P5">Rocca Ariostesca</text:p>
      <text:p text:style-name="P7">Percorso storico di Castelnuovo di Garfagnana dall'epoca dei Liguri Apuani ai giorni nostri.</text:p>
      <text:p text:style-name="P7">Varie manifestazioni culturali.</text:p>
      <text:p text:style-name="P2"/>
      <text:p text:style-name="P2"/>
      <text:p text:style-name="P2"><text:soft-page-break/>Punti Ristoro – Degustazioni – Intrattenimento</text:p>
      <text:p text:style-name="P2"/>
      <text:p text:style-name="P5">via Garibaldi</text:p>
      <text:p text:style-name="P7">Apericena <text:s/>e musica presso <text:span text:style-name="T1">MiniBar</text:span></text:p>
      <text:p text:style-name="P5"/>
      <text:p text:style-name="P5">via Fulvio Testi</text:p>
      <text:p text:style-name="P7">Apericena e musica presso <text:span text:style-name="T1">Snack Bar Costanza</text:span></text:p>
      <text:p text:style-name="P6"/>
      <text:p text:style-name="P5">via Vittorio Emanuele</text:p>
      <text:p text:style-name="P7">Musica dal vivo a presso <text:span text:style-name="T1">Grind House</text:span></text:p>
      <text:p text:style-name="P7">Animazione con ballerine presso<text:span text:style-name="T1"> Pizzeria Ginestri</text:span></text:p>
      <text:p text:style-name="P7">Esposizione auto a cura di <text:span text:style-name="T1">Ferrando Auto</text:span></text:p>
      <text:p text:style-name="P6"/>
      <text:p text:style-name="P5">Piazza della Repubblica</text:p>
      <text:p text:style-name="P7">Musica dal vivo e apericena presso<text:span text:style-name="T1"> Bar Aurora </text:span>e<text:span text:style-name="T1"> VaiBar</text:span></text:p>
      <text:p text:style-name="P6"/>
      <text:p text:style-name="P5">via Puccini</text:p>
      <text:p text:style-name="P7">Degustazione birre e stuzzichini presso <text:span text:style-name="T1">Pizzeria La Rocca</text:span></text:p>
      <text:p text:style-name="P6"/>
      <text:p text:style-name="P5">Via Valmaira</text:p>
      <text:p text:style-name="P7">Punti Ristoro e Degustazione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Paluzzi</meta:initial-creator>
    <meta:editing-cycles>10</meta:editing-cycles>
    <meta:creation-date>2013-05-31T12:23:00</meta:creation-date>
    <dc:date>2013-06-07T12:17:29.83</dc:date>
    <meta:editing-duration>PT2H20M47S</meta:editing-duration>
    <meta:generator>OpenOffice.org/3.4.1$Win32 OpenOffice.org_project/341m1$Build-9593</meta:generator>
    <meta:document-statistic meta:table-count="0" meta:image-count="0" meta:object-count="0" meta:page-count="3" meta:paragraph-count="55" meta:word-count="279" meta:character-count="18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